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Bijzondere Begraafplaats Achtste Wijk Nieuwehorne (artikel 40 Wet op de Lijkbezo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9 juni 2015 gronden ten westen van de Achtste Wijk in Nieuwehorne, ter hoogte van huisnummer 8, op grond van artikel 40 van de Wet op de Lijkbezorging heeft aangewezen als bijzondere begraafplaats. Deze bijzondere begraafplaats betreft een natuurbegraafplaats. De begrenzing van het gebied dat als bijzondere begraafplaats is aangewezen, is aangegeven op een bij het besluit van de gemeenteraad behorende kaart. </text:p>
            <text:p text:style-name="common-al">
            <text:span text:style-name="nadrukvet">Ter inzage</text:span>
          </text:p>
            <text:p text:style-name="common-al">Het vaststellingsbesluit is op 8 juli verzonden aan aanvrager en ligt met ingang van 9 juli gedurende een periode van zes weken voor een ieder ter inzage op het gemeentehuis, Crackstraat 2 te Heerenveen. Daarnaast is het aanwijzingsbesluit met bijbehorende situatietekening gedurende deze periode digitaal te raadplegen via <text:a xlink:href="http://www.heerenveen.nl" xlink:type="simple">www.heerenveen.nl</text:a>; </text:p>
            <text:p text:style-name="common-al">
            <text:span text:style-name="nadrukvet">Beroep</text:span>
          </text:p>
            <text:p text:style-name="common-al">Op grond van artikel 42 van de Wet op de Lijkbezorging kunnen belanghebbenden, met ingang van 9 juli 2015, gedurende een periode van zes weken bij Gedeputeerde Staten van Fryslân, Postbus 20120, 8900 HM Leeuwarden, beroep instellen tegen het aanwijzingsbesluit. Het beroepschrift dient te zijn ondertekend en tenminste te bevatten: naam, adres, dagtekening, een omschrijving van het besluit waartegen het beroep is gericht en de gronden van het beroep.</text:p>
            <text:p text:style-name="common-al">
            <text:span text:style-name="nadrukvet">Verzoek om een voorlopige voorziening </text:span>
          </text:p>
            <text:p text:style-name="common-al">Ingeval van onverwijlde spoed kan, naast het instellen van beroep, de voorzieningenrechter van de Rechtbank Noord-Nederland worden gevraagd om een zogenaamde “voorlopige voorziening” te treffen. Een dergelijk verzoek dient vergezeld te gaan van een kopie van het beroepschrift. Het adres is Voorzieningenrechter Rechtbank Noord-Nederland, Afdeling bestuursrecht, Postbus 150, 9700 AD Groningen. Een verzoek om voorlopige voorziening kan ook digitaal worden ingediend bij de voornoemde rechtbank via <text:a xlink:href="http://loket.rechtspraak.nl/bestuursrecht" xlink:type="simple">http://loket.rechtspraak.nl/bestuursrecht</text:a>. Daarvoor moet men wel beschikken over een elektronische handtekening (DigiD). Voor de behandeling van een verzoek om voorlopige voorziening is een griffierecht verschuldigd. De griffier zendt hiervoor een rekening.</text:p>
            <text:p text:style-name="last-al">
            <text:span text:style-name="nadrukcur">Burgemeester en wethouders voornoe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19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ijzondere Begraafplaats Achtste Wijk Nieuwehorne (artikel 40 Wet op de Lijkbezo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98</meta:user-defined>
    <meta:user-defined meta:name="OVERHEIDop.GmbID/DC.identifier">gmb-2015-60198</meta:user-defined>
    <meta:user-defined meta:name="OVERHEID.Gemeente/DC.creator">Heerenveen</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NM 8</meta:user-defined>
    <meta:user-defined meta:name="OVERHEIDop.woonplaats">Oudehorne</meta:user-defined>
    <meta:user-defined meta:name="OVERHEIDop.straatnaam">8e Wij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200064 552825</meta:user-defined>
    <meta:user-defined meta:name="OVERHEIDop.versieInformatie"/>
  </office:meta>
</office:document-meta>
</file>