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en ontheffing Zondagswet, voor het organiseren van ‘Gezinsfietstocht en Zomerfeest’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6 juli 2015</text:span>
            <text:span text:style-name="nadrukvet"/>
          </text:p>
            <text:p text:style-name="common-al">Locatie: Herenstraat 9-11 in Werkhoven </text:p>
            <text:p text:style-name="common-al">Datum en tijdstip van het evenement: zondag 5 juli 2015 van 12.00 tot 18.00 uur.</text:p>
            <text:p text:style-name="common-al">Zaaknummer: 176628</text:p>
            <text:p text:style-name="common-al">Bestuursorgaan: burgemeester </text:p>
            <text:p text:style-name="common-al">Datum verzending besluit: 30 jun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0197</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97</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97</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en ontheffing Zondagswet, voor het organiseren van ‘Gezinsfietstocht en Zomerfeest’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197</meta:user-defined>
    <meta:user-defined meta:name="OVERHEIDop.GmbID/DC.identifier">gmb-2015-6019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P 9</meta:user-defined>
    <meta:user-defined meta:name="OVERHEIDop.woonplaats">Werkhoven</meta:user-defined>
    <meta:user-defined meta:name="OVERHEIDop.straatnaam">Heren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236 448592</meta:user-defined>
    <meta:user-defined meta:name="OVERHEIDop.versieInformatie"/>
  </office:meta>
</office:document-meta>
</file>