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Bla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ladel; gelezen het voorstel R2015.072 van burgemeester en wethouders van 12 mei 2015;</text:p>
              <text:p text:style-name="al">overwegende dat de Archiefverordening gemeente Bladel 2014 niet meer voldoet aan gewijzigde regelgeving;</text:p>
              <text:p text:style-name="al">gelet op artikel 30, eerste lid, van de Archiefwet 1995;</text:p>
              <text:p text:style-name="al">besluit:</text:p>
              <text:p text:style-name="al">vast te stellen de navolgende:</text:p>
              <text:p text:style-name="al">
              <text:span text:style-name="nadrukvet">Archiefverordening </text:span>
              <text:span text:style-name="nadrukvet">g</text:span>
              <text:span text:style-name="nadrukvet">emeente Bladel 201</text:span>
              <text:span text:style-name="nadrukvet">5</text:span>
            </text:p>
            </text:section>
            <text:section text:name="artikel_id1-3-2-2-1-3" text:style-name="artikel">
              <text:p text:style-name="artikel_kop_titel"><text:span text:style-name="artikel_kop_label">Hoofdstuk</text:span> <text:span text:style-name="artikel_kop_nr">I.</text:span>  Algemene bepalingen</text:p>
              <text:p text:style-name="subtitel"/>
              <text:p text:style-name="subtitel"/>
              <text:p text:style-name="al">
              <text:span text:style-name="nadrukvet">Artikel 1</text:span>
            </text:p>
              <text:p text:style-name="al">In deze verordening en de daarop berustende voorschriften wordt verstaan onder:</text:p>
              <text:list text:style-name="id1-3-2-2-1-3-4">
                <text:list-item text:style-override="id1-3-2-2-1-3-4-1">
                  <text:number>a.</text:number>
                  <text:p text:style-name="al">de wet: de Archiefwet 1995;</text:p>
                </text:list-item>
                <text:list-item text:style-override="id1-3-2-2-1-3-4-2">
                  <text:number>b.</text:number>
                  <text:p text:style-name="al">de gemeenschappelijke regeling: de Gemeenschappelijke regeling Metropoolregio Eindhoven 2015;</text:p>
                </text:list-item>
                <text:list-item text:style-override="id1-3-2-2-1-3-4-3">
                  <text:number>c.</text:number>
                  <text:p text:style-name="al">gemeentelijke organen: de overheidsorganen, bedoeld in artikel 1, onder b, sub 1º, van de wet, voor zover behorende tot de gemeente; </text:p>
                </text:list-item>
                <text:list-item text:style-override="id1-3-2-2-1-3-4-4">
                  <text:number>d.</text:number>
                  <text:p text:style-name="al">de streekarchivaris: de archivaris, overeenkomstig artikel 5 lid 3 onder c jo. artikel 18 lid 2 onder c van de gemeenschappelijke regeling door het Dagelijks Bestuur van de Metropoolregio Eindhoven benoemd als gemeentearchivaris in de zin van artikel 32 van de wet;</text:p>
                </text:list-item>
                <text:list-item text:style-override="id1-3-2-2-1-3-4-5">
                  <text:number>e.</text:number>
                  <text:p text:style-name="al">de archiefbewaarplaats: de regionale archiefbewaarplaats, overeenkomstig artikel 5 lid 3 onder jo. artikel 12 van de gemeenschappelijke regeling door het Algemeen Bestuur van de Metropoolregio Eindhoven aangewezen als gemeentelijke archiefbewaarplaats in de zin van artikel 31 van de wet;</text:p>
                </text:list-item>
                <text:list-item text:style-override="id1-3-2-2-1-3-4-6">
                  <text:number>f.</text:number>
                  <text:p text:style-name="al">archiefbescheiden: de in de wet in artikel 1, onder c, bedoelde archiefbescheiden voor zover deze niet zijn overgebracht naar de archiefbewaarplaats, daaronder mede verstaan de gegevensverzamelingen die samen met toepassingsprogrammatuur een bescheid visualiseren;</text:p>
                </text:list-item>
                <text:list-item text:style-override="id1-3-2-2-1-3-4-7">
                  <text:number>g.</text:number>
                  <text:p text:style-name="al">beheerder: degene die ingevolge artikel 3 van deze verordening is belast met (de aansturing van) het beheer van de archiefbescheiden van de gemeentelijke organen, voor zover deze archiefbescheiden niet zijn overgebracht naar een archiefbewaarplaats;</text:p>
                </text:list-item>
                <text:list-item text:style-override="id1-3-2-2-1-3-4-8">
                  <text:number>h.</text:number>
                  <text:p text:style-name="al">beheereenheid: een door burgemeester en wethouders als zodanig aan te wijzen organisatieonderdeel dat zelfstandig verantwoordelijk is voor het registreren, ordenen en beheren van archiefbescheiden;</text:p>
                </text:list-item>
                <text:list-item text:style-override="id1-3-2-2-1-3-4-9">
                  <text:number>i.</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Het college van burgemeester en wethouders draagt zorg voor het inrichten en in stand houden van voldoende en doelmatige archiefruimten.</text:p>
            </text:section>
            <text:section text:name="artikel_id1-3-2-2-2-3" text:style-name="artikel">
              <text:p text:style-name="artikel_kop_titel"><text:span text:style-name="artikel_kop_label">Artikel</text:span> <text:span text:style-name="artikel_kop_nr">3</text:span> </text:p>
              <text:p text:style-name="al">Het college van burgemeester en wethouders draagt zorg voor het aanwijzen van:</text:p>
              <text:list text:style-name="id1-3-2-2-2-3-3">
                <text:list-item text:style-override="id1-3-2-2-2-3-3-1">
                  <text:number>a.</text:number>
                  <text:p text:style-name="al">beheereenheden en hun beheerders;</text:p>
                </text:list-item>
                <text:list-item text:style-override="id1-3-2-2-2-3-3-2">
                  <text:number>b.</text:number>
                  <text:p text:style-name="al">de verantwoordelijk beheerder voor ieder werkproces of groep van gerelateerde werkprocessen, voor zover bij de uitvoering meerdere beheereenheden zijn betrokken;</text:p>
                </text:list-item>
                <text:list-item text:style-override="id1-3-2-2-2-3-3-3">
                  <text:number>c.</text:number>
                  <text:p text:style-name="al">de beheerder voor alle overige organisatieonderdelen welke niet als beheereenheid zijn aangewezen.</text:p>
                </text:list-item>
              </text:list>
            </text:section>
            <text:section text:name="artikel_id1-3-2-2-2-4" text:style-name="artikel">
              <text:p text:style-name="artikel_kop_titel"><text:span text:style-name="artikel_kop_label">Artikel</text:span> <text:span text:style-name="artikel_kop_nr">4</text:span> </text:p>
              <text:p text:style-name="al">Het college van burgemeester en wethouders draagt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college van burgemeester en wethouders draagt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draagt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Het college van burgemeester en wethouders stelt voor het beheer van de archiefbescheiden van de gemeentelijke organen voorschriften vast, voor zover die archiefbescheiden niet zijn overgebracht naar de archiefbewaarplaats.</text:p>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Het college van burgemeester en wethouders ziet er op toe dat overeenkomstig artikel 4, eerste en tweede lid, van de wet in een regeling waarbij een gemeentelijk orgaan wordt opgeheven of een tijdelijk gemeentelijk orgaan wordt ingesteld tevens bepalingen zijn opgenomen met betrekking tot het beheer na opheffing en de bewaring na opheffing van de onder het betreffende gemeentelijk orgaan berustende archiefbescheiden.</text:p>
                </text:list-item>
                <text:list-item text:style-override="id1-3-2-2-2-8-3">
                  <text:number>2.</text:number>
                  <text:p text:style-name="al">Het college van burgemeester en wethouders ziet er op toe dat overeenkomstig artikel 4, eerste lid, van de wet in een regeling waarbij een gemeentelijk orgaan wordt samengevoegd met een ander overheidsorgaan en in een regeling waarbij een gemeentelijk orgaan wordt gesplitst tevens bepalingen zijn opgenomen met betrekking tot het beheer en de bewaring van de onder het gemeentelijk orgaan berustende archiefbescheiden.</text:p>
                </text:list-item>
                <text:list-item text:style-override="id1-3-2-2-2-8-4">
                  <text:number>3.</text:number>
                  <text:p text:style-name="al">Het college van burgemeester en wethouders ziet er op toe dat overeenkomstig artikel 4, eerste lid, van de wet in een regeling waarbij taken van een gemeentelijk orgaan worden overgedragen aan een ander overheidsorgaan tevens bepalingen zijn opgenomen met betrekking tot de terbeschikkingstelling of vervreemding van noodzakelijke archiefbescheiden alvorens tot terbeschikkingstelling respectievelijk vervreemding wordt overgegaan.</text:p>
                </text:list-item>
                <text:list-item text:style-override="id1-3-2-2-2-8-5">
                  <text:number>4.</text:number>
                  <text:p text:style-name="al">Het college van burgemeester en wethouders ziet er op toe dat overeenkomstig artikel 4, derde lid, van de wet in een regeling waarbij taken van een overheidsorgaan geheel of gedeeltelijk worden overgedragen aan een rechtspersoon tevens bepalingen zijn opgenomen met betrekking tot de tijdelijke terbeschikkingstelling van noodzakelijke archiefbescheiden alvorens tot terbeschikkingstelling wordt overgegaan.</text:p>
                </text:list-item>
              </text:list>
            </text:section>
            <text:section text:name="artikel_id1-3-2-2-2-9" text:style-name="artikel">
              <text:p text:style-name="artikel_kop_titel"><text:span text:style-name="artikel_kop_label">Artikel</text:span> <text:span text:style-name="artikel_kop_nr">9</text:span> </text:p>
              <text:p text:style-name="al">Het college van burgemeester en wethouders doet tenminste tweejaarlijks aan de raad verslag omtrent hetgeen zij hebben verricht ter uitvoering van artikel 30 van de wet. Zij leggen daarbij over de verslagen die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text:p>
              <text:p text:style-name="al">De Archiefverordening gemeente Bladel 2014 wordt ingetrokken.</text:p>
            </text:section>
            <text:section text:name="artikel_id1-3-2-2-3-3" text:style-name="artikel">
              <text:p text:style-name="artikel_kop_titel"><text:span text:style-name="artikel_kop_label">Artikel</text:span> <text:span text:style-name="artikel_kop_nr">11</text:span> </text:p>
              <text:p text:style-name="al">Deze verordening treedt in werking op de dag na die van bekendmaking.</text:p>
            </text:section>
            <text:section text:name="artikel_id1-3-2-2-3-4" text:style-name="artikel">
              <text:p text:style-name="artikel_kop_titel"><text:span text:style-name="artikel_kop_label">Artikel</text:span> <text:span text:style-name="artikel_kop_nr">12</text:span> </text:p>
              <text:p text:style-name="al">Deze verordening wordt aangehaald als Archiefverordening gemeente Bladel 2015.</text:p>
              <text:p text:style-name="al">Aldus vastgesteld in zijn openbare vergadering van 2 juli 2015.</text:p>
              <text:p text:style-name="al"/>
              <text:p text:style-name="al">De raad voornoemd,</text:p>
              <text:p text:style-name="al">de griffier,</text:p>
              <text:p text:style-name="al">L.A.J. Dirks</text:p>
              <text:p text:style-name="al">de voorzitter,</text:p>
              <text:p text:style-name="al">Mr. A.H.J.M. Swachten</text:p>
            </text:section>
            <text:p text:style-name="hoofdstuk_bottom"/>
          </text:section>
          <text:section text:name="hoofdstuk_id1-3-2-2-4" text:style-name="hoofdstuk">
            <text:p text:style-name="hoofdstuk_kop"/>
            <text:p text:style-name="hoofdstuk_bottom"/>
          </text:section>
          <text:section text:name="hoofdstuk_id1-3-2-2-5" text:style-name="hoofdstuk">
            <text:p text:style-name="hoofdstuk_kop">Memorie van toelichting </text:p>
            <text:section text:name="structuurtekst_id1-3-2-2-5-2" text:style-name="structuurtekst">
              <text:p text:style-name="al">
              <text:span text:style-name="nadrukcur">Algemeen</text:span>
            </text:p>
              <text:p text:style-name="al">De 21 gemeenten in Zuid-Oost Brabant hebben besloten tot een vierde wijziging van de <text:span text:style-name="nadrukcur">Regeling Samenwerkingsverband Regio Eindhoven 2005</text:span> (Stcr. 2010, 17175). Bij deze vierde wijziging is de regeling volledig herzien en hernoemd tot <text:span text:style-name="nadrukcur">Gemeenschappelijke regeling Metropoolregio Eindhoven 2015</text:span>(Bgr. 2015, 26). Deze gewijzigde regeling treedt in werking zodra deze overeenkomstig artikel 26 van de Wet gemeenschappelijke regelingen door publicatie in de Staatscourant is bekendgemaakt. Dit model loopt al vooruit op die inwerkingtreding. Daarentegen kan bij gebreke aan een definitieve tekst daaromtrent in het model nog geen rekening worden gehouden met de beoogde bestuurscommissie met betrekking tot het Regionaal Historisch Centrum Eindhoven. Het model zal zo nodig hier later nog op moeten worden aangepast.</text:p>
              <text:p text:style-name="al">Krachtens de gemeenschappelijke regeling <text:span text:style-name="nadrukcur">Gemeenschappelijke regeling Metropoolregio Eindh</text:span><text:span text:style-name="nadrukcur">o</text:span><text:span text:style-name="nadrukcur">ven 2015</text:span> hebben de deelnemende gemeenten een gemeenschappelijke archiefdienst, het Regionaal Historisch Centrum Eindhoven.</text:p>
              <text:p text:style-name="al">De betrokken gemeenten blijven zelf verantwoordelijk voor de zorg voor de eigen archiefbescheiden, voor zover deze archiefbescheiden niet zijn overgebracht naar de regionale archiefbewaarplaats(en) bij het openbaar lichaam Metropoolregio Eindhoven, welk is ingesteld krachtens de gemeenschappelijke regeling. De zorg voor en het beheer van de archiefbescheiden welk zijn overgebracht naar de regionale archiefbewaarplaats(en) bij de Metropoolregio Eindhoven, zijn krachtens de gemeenschappelijke regeling overgedragen (artikel 5, lid 3, onder l van de gemeenschappelijke regeling). Eveneens overgedragen is het toezicht op het beheer van de archiefbescheiden, voor zover die archiefbescheiden niet zijn overgebracht naar een archiefbewaarplaats (artikel 5 lid 3 onder m van de gemeenschappelijke regeling). Ook zo is de verordeningsbevoegdheid met betrekking tot dit toezicht (artikel 32 lid 2 Archiefwet 1995) overgedragen aan het Algemeen Bestuur van de Metropoolregio Eindhoven (artikel 5 lid 3 onder d van de gemeenschappelijke regeling). Deze onderhavige gemeentelijke verordening beperkt zich daarom tot de voornoemde zorg voor de archiefbescheiden, voor zover deze archiefbescheiden niet zijn overgebracht naar de regionale archiefbewaarplaats(en).</text:p>
              <text:p text:style-name="al">Deze model Archiefverordening sluit aan bij de Archiefwet 1995 (Stb. 276 en 277) en het Archiefbesluit 1995 (Stb. 671), en dient door de gemeenteraad te worden vastgesteld op grond van het in de aanhef genoemde artikel 30, eerste lid, van de Archiefwet 1995.</text:p>
              <text:p text:style-name="al">Zij beschrijft in hoofdzaak de regeling voor de zorg, die het college van burgemeester en wethouders draagt voor de archieven van de gemeentelijke organen. De regeling voor de zorg en het beheer van de regionale archiefbewaarplaats(en) en het toezicht op het beheer van de archiefbescheiden van de gemeente, voor zover die archiefbescheiden niet zijn overgebracht naar de archiefbewaarplaats wordt beschreven in de archiefverordening van het krachtens gemeenschappelijke regeling ingestelde Samenwerkingsverband Regio Eindhoven, waaraan deze taken en bevoegdheden zijn gedelegeerd.</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is geregeld in artikel 13 van het Archiefbesluit 1995 en de mede daaruit voortvloeiende Archiefregeling.</text:p>
              <text:p text:style-name="al">Het model is gebaseerd op het BRAIN-model (het voormalige LOPAI-model, zoals tevens door de VNG ter beschikking gesteld). Het model is aangepast op de situatie in het werkgebied van het Regionaal Historisch Centrum Eindhoven.</text:p>
              <text:p text:style-name="al">
              <text:span text:style-name="nadrukvet">Artikelsgewijze toelichting</text:span>
            </text:p>
            </text:section>
            <text:section text:name="artikel_id1-3-2-2-5-3" text:style-name="artikel">
              <text:p text:style-name="artikel_kop_titel"><text:span text:style-name="artikel_kop_label">Artikel</text:span> <text:span text:style-name="artikel_kop_nr">1</text:span> </text:p>
              <text:p text:style-name="al">Begripsbepalingen zijn alleen uit de wet overgenomen als daaraan in deze verordening een meer specifieke betekenis moest worden toegekend.</text:p>
            </text:section>
            <text:section text:name="artikel_id1-3-2-2-5-4" text:style-name="artikel">
              <text:p text:style-name="artikel_kop_titel"><text:span text:style-name="artikel_kop_label">Artikel</text:span> <text:span text:style-name="artikel_kop_nr">2</text:span> </text:p>
              <text:p text:style-name="al">De Archiefregeling bepaalt op grond van artikel 13, vierde lid, van het Archiefbesluit 1995, aan welke bouwkundige en inrichtingseisen de archiefruimten moeten voldoen. Een archiefruimte is de ruimte die is bestemd en/of is aangewezen voor de bewaring van archiefbescheiden in afwachting van hun overbrenging naar de archiefbewaarplaats. Onder dergelijke ruimten worden verstaan de ruimten waarin afgesloten archiefgedeelten (semi-statische archieven) door de administratie vóór hun overbrenging naar een archiefbewaarplaats in de zin van de Archiefwet 1995 worden bewaard. De wettelijke omschrijving is zodanig dat een ruimte zowel in geval van feitelijke ingebruikneming als in geval van formele aanwijzing wordt aangemerkt als archiefruimte.</text:p>
              <text:p text:style-name="al">Bewust ontbreekt in de archiefverordening een overeenkomstige bepaling ten aanzien van de archiefbewaarplaats. De regionale archiefbewaarplaats wordt overeenkomstig artikel 5 lid 3 onder jo. artikel 12 van de gemeenschappelijke regeling door het Algemeen Bestuur van de Metropoolregio Eindhoven aangewezen en heeft daarmee te gelden als de gemeentelijke archiefbewaarplaats in de zin van artikel 31 van de wet. Het is daarmee dan ook aan het Algemeen Bestuur van de Metropoolregio Eindhoven om zorg te dragen voor de aanwijzing, inrichting en instandhouding van een archiefbewaarplaats als bedoelt in artikel 31 van de wet. </text:p>
            </text:section>
            <text:section text:name="artikel_id1-3-2-2-5-5" text:style-name="artikel">
              <text:p text:style-name="artikel_kop_titel"><text:span text:style-name="artikel_kop_label">Artikel</text:span> <text:span text:style-name="artikel_kop_nr">3</text:span> </text:p>
              <text:p text:style-name="al">De aanwijzing van de beheereenheden en beheerders is opgenomen in de op grond van artikel 7 te stellen voorschriften: het Besluit Informatiebeheer.</text:p>
              <text:p text:style-name="al">In beginsel zal er sprake zijn van een een-op-een relatie tussen beheereenheid en beheerder. Het is echter mogelijk, zoals bijvoorbeeld bij de uitvoering van de <text:span text:style-name="nadrukcur">Wet algemene bepalingen omgeving</text:span><text:span text:style-name="nadrukcur">s</text:span><text:span text:style-name="nadrukcur">recht</text:span>, dat de uitvoering geschiedt door meerdere beheereenheden. Dit zal zich met name voordoen bij grotere gemeenten waar de DIV-afdeling gedeconcentreerd opereert. Het verdient bij dergelijke werkprocessen de aanbeveling om één beheerder aan te wijzen als eindverantwoordelijke voor het beheer van de archiefbescheiden.</text:p>
            </text:section>
            <text:section text:name="artikel_id1-3-2-2-5-6" text:style-name="artikel">
              <text:p text:style-name="artikel_kop_titel"><text:span text:style-name="artikel_kop_label">Artikel</text:span> <text:span text:style-name="artikel_kop_nr">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Archiefregeling dienen te voldoen. De gemeente heeft als ontvanger van door andere overheden opgemaakte stukken daarvan zelf ook profijt.</text:p>
            </text:section>
            <text:section text:name="artikel_id1-3-2-2-5-7" text:style-name="artikel">
              <text:p text:style-name="artikel_kop_titel"><text:span text:style-name="artikel_kop_label">Artikel</text:span> <text:span text:style-name="artikel_kop_nr">7</text:span> </text:p>
              <text:p text:style-name="al">De bedoelde voorschriften zijn opgenomen in het Besluit Informatiebeheer. </text:p>
            </text:section>
            <text:section text:name="artikel_id1-3-2-2-5-8" text:style-name="artikel">
              <text:p text:style-name="artikel_kop_titel"><text:span text:style-name="artikel_kop_label">Artikel</text:span> <text:span text:style-name="artikel_kop_nr">8</text:span> </text:p>
              <text:p text:style-name="al">Het artikel is vooral van administratieve aard. Het vestigt de aandacht op reeds bestaande verplichtingen krachtens artikel 4 van de wet. Wanneer voorzieningen krachtens artikel 4 van de wet ontbreken behoren de archiefbescheiden te berusten onder de desbetreffende gemeentelijke organen en vallen zij derhalve onder de zorg die het college van burgemeester en wethouders heeft te dragen voor de archiefbescheiden van de gemeentelijke organen. Het college dient er daarom op toe te zien de archiefbescheiden binnen zijn invloedsfeer te behouden tot het moment dat in overeenstemming met de wet anders is voorzien.</text:p>
              <text:p text:style-name="al">In een gemeenschappelijke regeling zal vrijwel altijd invulling moeten worden gegeven aan de verplichtingen krachtens artikel 4 van de wet. Indien van toepassing moet in een gemeenschappelijke regeling eveneens invulling worden gegeven aan artikel 40 van de wet. Artikel 40 van de wet ziet op de archiefbescheiden van de organen van een bij een gemeenschappelijke regeling ingesteld openbaar lichaam respectievelijk de archiefbescheiden van een bij een gemeenschappelijke regeling ingesteld gemeenschappelijk orgaan. De verplichting krachtens artikel 40 van de wet staat daarmee los van de zorg voor de archiefbescheiden van de gemeentelijke organen. Er wordt daarom in het onderhavige artikel van de verordening bewust niet gerefereerd aan artikel 40 van de wet. </text:p>
            </text:section>
            <text:section text:name="artikel_id1-3-2-2-5-9" text:style-name="artikel">
              <text:p text:style-name="artikel_kop_titel"><text:span text:style-name="artikel_kop_label">Artikel</text:span> <text:span text:style-name="artikel_kop_nr">9</text:span> </text:p>
              <text:p text:style-name="al">Binnen één zittingsperiode verneemt de gemeenteraad op deze manier tweemaal wat er op het gebied van de archiefzorg, het archiefbeheer en het toezicht daarop heeft plaatsgevonden. De verplichte verslaglegging past bij het vernieuwde interbestuurlijk toezicht, waarbij een zwaarder accent wordt gelegd op de horizontale verantwoording. Volgens het programmaplan voor het Regionaal Historisch Centrum Eindhoven is de doelstelling dat de toezichthouder tweejaarlijks aan het college van burgemeester en wethouders rapporteert. Een tweejaarlijkse verslaglegging van het college aan de gemeenteraad zorgt ervoor dat beide rapportages gelijk op kunnen lop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6019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96</meta:user-defined>
    <meta:user-defined meta:name="OVERHEIDop.GmbID/DC.identifier">gmb-2015-60196</meta:user-defined>
    <meta:user-defined meta:name="OVERHEID.Gemeente/DC.creator">Bladel</meta:user-defined>
    <meta:user-defined meta:name="OVERHEID.TaxonomieBeleidsagenda/OVERHEID.category">Bestuur | Gemeenten</meta:user-defined>
    <meta:user-defined meta:name="OVERHEID.TaxonomieBeleidsagenda/OVERHEID.category">Recht | Organisatie en beleid</meta:user-defined>
    <meta:user-defined meta:name="OVERHEIDop.referentienummer">R2015.072a</meta:user-defined>
    <meta:user-defined meta:name="DCTERMS.abstract">Archiefverordening gemeente Bladel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