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melrijkstraat 3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52</text:p>
            <text:p text:style-name="common-al">Aangevraagd op 25 juni 2015</text:p>
            <text:p text:style-name="common-al">het renoveren en vernieuwen van het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0193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9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9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melrijkstraat 3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193</meta:user-defined>
    <meta:user-defined meta:name="OVERHEIDop.GmbID/DC.identifier">gmb-2015-6019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Z 8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06</meta:user-defined>
    <meta:user-defined meta:name="xs:date/OVERHEIDop.einddatum">2015-08-18</meta:user-defined>
    <meta:user-defined meta:name="OVERHEID.EPSG28992/DC.spatial">152266 407310</meta:user-defined>
    <meta:user-defined meta:name="OVERHEIDop.versieInformatie"/>
  </office:meta>
</office:document-meta>
</file>