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uurtorenweg 1 A: verleende omgevingsvergunning (OV 20150108/16895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5</text:span> is een omgevingsvergunning verleend voor deze locatie. Het gaat om het <text:span text:style-name="nadrukvet">toevoegen van de 'logiesfunctie' ten behoeve van een Bed &amp; Breakfas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1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Vuurtorenweg 1 A: verleende omgevingsvergunning (OV 20150108/1689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89</meta:user-defined>
    <meta:user-defined meta:name="OVERHEIDop.GmbID/DC.identifier">gmb-2015-6018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HJ 1a</meta:user-defined>
    <meta:user-defined meta:name="OVERHEIDop.woonplaats">Lemmer</meta:user-defined>
    <meta:user-defined meta:name="OVERHEIDop.straatnaam">Vuurtoren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6</meta:user-defined>
    <meta:user-defined meta:name="OVERHEID.EPSG28992/DC.spatial">176237 539665</meta:user-defined>
    <meta:user-defined meta:name="OVERHEIDop.versieInformatie"/>
  </office:meta>
</office:document-meta>
</file>