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ij beslissing op bezwaar verleende omgevingsvergunning: Opslag van autocarrosserieën en automaterialen op het perceel Kapelweg 26 A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text:span text:style-name="nadrukvet">bij beslissing op bezwaar 
is verleend:</text:span></text:p>
            <text:p text:style-name="common-al">
            <text:span text:style-name="nadrukvet"/>
          </text:p>
            <text:p text:style-name="common-al">
            <text:span text:style-name="nadrukvet"/>
          </text:p>
            <text:p text:style-name="common-al">
            <text:span text:style-name="nadrukvet">Opslag van autocarrosserieën en automaterialen op het perceel Kapelweg 26 A 6415 RK te Heerlen
(datum besluit 24-04-2015)</text:span>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8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ij beslissing op bezwaar verleende omgevingsvergunning: Opslag van autocarrosserieën en automaterialen op het perceel Kapelweg 26 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88</meta:user-defined>
    <meta:user-defined meta:name="OVERHEIDop.GmbID/DC.identifier">gmb-2015-60188</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RK 26a</meta:user-defined>
    <meta:user-defined meta:name="OVERHEIDop.woonplaats">Heerlen</meta:user-defined>
    <meta:user-defined meta:name="OVERHEIDop.straatnaam">Kapel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547 323967</meta:user-defined>
    <meta:user-defined meta:name="OVERHEIDop.versieInformatie"/>
  </office:meta>
</office:document-meta>
</file>