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Zijlroede 23: verleende vergunning op grond van artikel 15 en 16 van de Leegstandwet (LW 20150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18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8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8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Zijlroede 23: verleende vergunning op grond van artikel 15 en 16 van de Leegstandwet (LW 20150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81</meta:user-defined>
    <meta:user-defined meta:name="OVERHEIDop.GmbID/DC.identifier">gmb-2015-6018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PH 23</meta:user-defined>
    <meta:user-defined meta:name="OVERHEIDop.woonplaats">Lemmer</meta:user-defined>
    <meta:user-defined meta:name="OVERHEIDop.straatnaam">Zijlroed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6-26</meta:user-defined>
    <meta:user-defined meta:name="OVERHEID.EPSG28992/DC.spatial">175396 540177</meta:user-defined>
    <meta:user-defined meta:name="OVERHEIDop.versieInformatie"/>
  </office:meta>
</office:document-meta>
</file>