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NIENKE VAN HICHTUMWEG 21 TE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plaatsen van een woonunit en een noodbrug (tijdelijk voor 18 maanden) op het perceel Nienke van Hichtumweg 21 te Heerenveen (01-07-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60175</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175</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175</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NIENKE VAN HICHTUMWEG 21 TE HEEREN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8</meta:user-defined>
    <meta:user-defined meta:name="OVERHEIDop.publicationIssue">60175</meta:user-defined>
    <meta:user-defined meta:name="OVERHEIDop.GmbID/DC.identifier">gmb-2015-60175</meta:user-defined>
    <meta:user-defined meta:name="OVERHEID.Gemeente/DC.creator">Heerenve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48SJ 19</meta:user-defined>
    <meta:user-defined meta:name="OVERHEIDop.woonplaats">Heerenveen</meta:user-defined>
    <meta:user-defined meta:name="OVERHEIDop.straatnaam">Nienke van Hichtumweg</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2684 553251</meta:user-defined>
    <meta:user-defined meta:name="OVERHEIDop.versieInformatie"/>
  </office:meta>
</office:document-meta>
</file>