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tussenkopcur">
            <text:span text:style-name="nadrukvet">Wijchen</text:span>
          </text:p>
            <text:p text:style-name="common-al">Zwanensingel 143, 6601 GE, het verwijderen van asbesthoudend koord in een gaskachel, </text:p>
            <text:p text:style-name="common-al">30-7-2015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6016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6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6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165</meta:user-defined>
    <meta:user-defined meta:name="OVERHEIDop.GmbID/DC.identifier">gmb-2015-6016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GE 143</meta:user-defined>
    <meta:user-defined meta:name="OVERHEIDop.woonplaats">Wijchen</meta:user-defined>
    <meta:user-defined meta:name="OVERHEIDop.straatnaam">Zwanensingel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7-09</meta:user-defined>
    <meta:user-defined meta:name="xs:date/OVERHEIDop.einddatum">2015-08-19</meta:user-defined>
    <meta:user-defined meta:name="OVERHEID.EPSG28992/DC.spatial">178767 425442</meta:user-defined>
    <meta:user-defined meta:name="OVERHEIDop.versieInformatie"/>
  </office:meta>
</office:document-meta>
</file>