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trijd met het bestemmingsplan wijzigen van het gebruik van de voormalige bedrijfswoning ten behoeve van een plattelandswoning, Vuchterstraat 33, Maria Hoop</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text:p>
            <text:p text:style-name="common-al"/>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Vuchterstraat 33, voor het in strijd met het bestemmingsplan wijzigen van het gebruik van de voormalige bedrijfswoning ten behoeve van een plattelandswoning, datum verzending 14 januar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1">
              <text:list-item text:style-override="id1-3-2-1-1-11-1">
                <text:number>a.</text:number>
                <text:p text:style-name="al">de naam en het adres van de indiener;</text:p>
              </text:list-item>
              <text:list-item text:style-override="id1-3-2-1-1-11-2">
                <text:number>b.</text:number>
                <text:p text:style-name="al"> de dagtekening;</text:p>
              </text:list-item>
              <text:list-item text:style-override="id1-3-2-1-1-11-3">
                <text:number>c.</text:number>
                <text:p text:style-name="al"> een omschrijving van ons besluit waartegen het bezwaar is gericht;</text:p>
              </text:list-item>
              <text:list-item text:style-override="id1-3-2-1-1-11-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2 januar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016</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6</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6</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rijd met het bestemmingsplan wijzigen van het gebruik van de voormalige bedrijfswoning ten behoeve van een plattelandswoning, Vuchterstraat 33, Maria H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16</meta:user-defined>
    <meta:user-defined meta:name="OVERHEIDop.GmbID/DC.identifier">gmb-2015-6016</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5AN 33</meta:user-defined>
    <meta:user-defined meta:name="OVERHEIDop.woonplaats">Maria Hoop</meta:user-defined>
    <meta:user-defined meta:name="OVERHEIDop.straatnaam">Vuchter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7956 346382</meta:user-defined>
    <meta:user-defined meta:name="OVERHEIDop.versieInformatie"/>
  </office:meta>
</office:document-meta>
</file>