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aanleggen van een uitrit Wolfshoofdplein nr 26 en 24, Wolfshoofdplein 26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aanleggen van een uitrit Wolfshoofdplein nr 26 en 24, Wolfshoofdplein 26 6431 BE te Hoensbroek (datum besluit 30-06-2015, dossiernummer 1328365)</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5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5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5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een uitrit Wolfshoofdplein nr 26 en 24, Wolfshoofdplein 26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57</meta:user-defined>
    <meta:user-defined meta:name="OVERHEIDop.GmbID/DC.identifier">gmb-2015-60157</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BE 28</meta:user-defined>
    <meta:user-defined meta:name="OVERHEIDop.woonplaats">Hoensbroek</meta:user-defined>
    <meta:user-defined meta:name="OVERHEIDop.straatnaam">Wolfshoofd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868 326776</meta:user-defined>
    <meta:user-defined meta:name="OVERHEIDop.versieInformatie"/>
  </office:meta>
</office:document-meta>
</file>