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ivm slopen schoolgebouw, Mgr. Feronlaan 1E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ivm slopen schoolgebouw, Mgr. Feronlaan 1E 6433 CD te Hoensbroek
 (datum besluit 30-06-2015, dossiernummer Z-1508473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015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5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5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ivm slopen schoolgebouw, Mgr. Feronlaan 1E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52</meta:user-defined>
    <meta:user-defined meta:name="OVERHEIDop.GmbID/DC.identifier">gmb-2015-6015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CD 1e</meta:user-defined>
    <meta:user-defined meta:name="OVERHEIDop.woonplaats">Hoensbroek</meta:user-defined>
    <meta:user-defined meta:name="OVERHEIDop.straatnaam">Mgr. Feron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066 325447</meta:user-defined>
    <meta:user-defined meta:name="OVERHEIDop.versieInformatie"/>
  </office:meta>
</office:document-meta>
</file>