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oskantse Broekstraat ongenummerd nabij nummer 32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tussenkopcur">
            <text:span text:style-name="nadrukvet">Wijchen</text:span>
          </text:p>
            <text:p text:style-name="common-al">Boskantse Broekstraat ongenummerd nabij nummer 32, 6603 LD, het aanleggen van een inrit, en het uitvoeren van werk of werkzaamheden in verband met het ophogen van landbouwpercelen, 29-6-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015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5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5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oskantse Broekstraat ongenummerd nabij nummer 32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50</meta:user-defined>
    <meta:user-defined meta:name="OVERHEIDop.GmbID/DC.identifier">gmb-2015-6015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D</meta:user-defined>
    <meta:user-defined meta:name="OVERHEIDop.woonplaats">Wijchen</meta:user-defined>
    <meta:user-defined meta:name="OVERHEIDop.straatnaam">Boskantse Broe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316 422135</meta:user-defined>
    <meta:user-defined meta:name="OVERHEIDop.versieInformatie"/>
  </office:meta>
</office:document-meta>
</file>