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legaliseren van 2 appartementen boven cafetaria, Heisterberg 55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legaliseren van 2 appartementen boven cafetaria, Heisterberg 55 6431 JB te Hoensbroek (datum besluit 29-06-2015, dossiernummer Z-1507582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4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4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4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legaliseren van 2 appartementen boven cafetaria, Heisterberg 55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48</meta:user-defined>
    <meta:user-defined meta:name="OVERHEIDop.GmbID/DC.identifier">gmb-2015-60148</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JB 55</meta:user-defined>
    <meta:user-defined meta:name="OVERHEIDop.woonplaats">Hoensbroek</meta:user-defined>
    <meta:user-defined meta:name="OVERHEIDop.straatnaam">Heisterber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668 326510</meta:user-defined>
    <meta:user-defined meta:name="OVERHEIDop.versieInformatie"/>
  </office:meta>
</office:document-meta>
</file>