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Hollandseweg 135: Nieuwe aanvraag omgevingsvergunning, kappen van diverse naaldbom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ollandseweg 135, kappen van diverse naaldbomen, WABO-2015-0073, ontvangen op 02-07-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60147</text:span><text:line-break/><text:date style:data-style-name="dag" text:fixed="true" text:date-value="2015-07-06"/><text:line-break/><text:date style:data-style-name="jaar" text:fixed="true" text:date-value="2015-07-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147</text:span><text:date style:data-style-name="nicedate" text:fixed="true" text:date-value="2015-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147</text:span><text:date style:data-style-name="nicedate" text:fixed="true" text:date-value="2015-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eweg 135: Nieuwe aanvraag omgevingsvergunning, kappen van diverse naaldbom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6</meta:user-defined>
    <meta:user-defined meta:name="OVERHEIDop.publicationIssue">60147</meta:user-defined>
    <meta:user-defined meta:name="OVERHEIDop.GmbID/DC.identifier">gmb-2015-60147</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5BC 135</meta:user-defined>
    <meta:user-defined meta:name="OVERHEIDop.woonplaats">Wageningen</meta:user-defined>
    <meta:user-defined meta:name="OVERHEIDop.straatnaam">Hollandseweg</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7-02</meta:user-defined>
    <meta:user-defined meta:name="OVERHEID.EPSG28992/DC.spatial">175882 444205</meta:user-defined>
    <meta:user-defined meta:name="OVERHEIDop.versieInformatie"/>
  </office:meta>
</office:document-meta>
</file>