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APV / Bijzondere wetten</text:p>
      <text:section text:name="zakelijke-mededeling_id1-3-2" text:style-name="zakelijke-mededeling">
        <text:section text:name="zakelijke-mededeling-tekst_id1-3-2-1" text:style-name="zakelijke-mededeling-tekst">
          <text:section text:name="tekst_id1-3-2-1-1" text:style-name="tekst">
            <text:p text:style-name="last-al">•    Een standplaatsvergunning verleend aan de heer Kurt voor het innemen van een standplaats met zijn Tour de Kebab verkoopwagen op 16 februari 2015 tot 21.00 uur op het Renesplein te Al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601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14</meta:user-defined>
    <meta:user-defined meta:name="OVERHEIDop.GmbID/DC.identifier">gmb-2015-6014</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Alphen</meta:user-defined>
    <meta:user-defined meta:name="OVERHEIDop.straatnaam">Renes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5271 387828</meta:user-defined>
    <meta:user-defined meta:name="OVERHEIDop.versieInformatie"/>
  </office:meta>
</office:document-meta>
</file>