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vangen van kozijnen, Pappersjans 5-b 9-A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vangen van kozijnen, Pappersjans 5-b 9-A 6413 CK te heerlen (datum besluit 26-06-2015, dossiernummer Z-15082753)</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0138</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38</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38</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vangen van kozijnen, Pappersjans 5-b 9-A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138</meta:user-defined>
    <meta:user-defined meta:name="OVERHEIDop.GmbID/DC.identifier">gmb-2015-60138</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CK 1</meta:user-defined>
    <meta:user-defined meta:name="OVERHEIDop.woonplaats">Heerlen</meta:user-defined>
    <meta:user-defined meta:name="OVERHEIDop.straatnaam">Pappersjans</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317 325114</meta:user-defined>
    <meta:user-defined meta:name="OVERHEIDop.versieInformatie"/>
  </office:meta>
</office:document-meta>
</file>