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bel Tasmanstraat 83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Abel Tasmanstraat 83 6413 SW te Heerlen
 (datum besluit 25-06-2015, dossiernummer Z-15083736)</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0135</text:span><text:line-break/><text:date style:data-style-name="dag" text:fixed="true" text:date-value="2015-07-06"/><text:line-break/><text:date style:data-style-name="jaar" text:fixed="true" text:date-value="2015-07-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35</text:span><text:date style:data-style-name="nicedate" text:fixed="true" text:date-value="2015-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135</text:span><text:date style:data-style-name="nicedate" text:fixed="true" text:date-value="2015-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bel Tasmanstraat 83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6</meta:user-defined>
    <meta:user-defined meta:name="OVERHEIDop.publicationIssue">60135</meta:user-defined>
    <meta:user-defined meta:name="OVERHEIDop.GmbID/DC.identifier">gmb-2015-60135</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3SW 83</meta:user-defined>
    <meta:user-defined meta:name="OVERHEIDop.woonplaats">Heerlen</meta:user-defined>
    <meta:user-defined meta:name="OVERHEIDop.straatnaam">Abel Tasma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4806 325761</meta:user-defined>
    <meta:user-defined meta:name="OVERHEIDop.versieInformatie"/>
  </office:meta>
</office:document-meta>
</file>