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1. aanpassingen brandveiligheid 2. constructieve wanddoorbraak tbv huis-/eetkamer zorgverdiepingen (2e t/m 8e verdieping), Henri Dunantstraat 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1. aanpassingen brandveiligheid 2. constructieve wanddoorbraak tbv huis-/eetkamer zorgverdiepingen (2e t/m 8e verdieping), Henri Dunantstraat 3 6419 PB te Heerlen (datum besluit 24-06-2015, dossiernummer Z-15076212)</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0125</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25</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25</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1. aanpassingen brandveiligheid 2. constructieve wanddoorbraak tbv huis-/eetkamer zorgverdiepingen (2e t/m 8e verdieping), Henri Dunantstraat 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125</meta:user-defined>
    <meta:user-defined meta:name="OVERHEIDop.GmbID/DC.identifier">gmb-2015-6012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PB 3</meta:user-defined>
    <meta:user-defined meta:name="OVERHEIDop.woonplaats">Heerlen</meta:user-defined>
    <meta:user-defined meta:name="OVERHEIDop.straatnaam">Henri Dunant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66 320302</meta:user-defined>
    <meta:user-defined meta:name="OVERHEIDop.versieInformatie"/>
  </office:meta>
</office:document-meta>
</file>