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herindelen van het pand, aanbrengen van reclame en het plaatsen van een nieuwe erfafscheiding, Kouvenderstraat 97-9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herindelen van het pand, aanbrengen van reclame en het plaatsen van een nieuwe erfafscheiding, Kouvenderstraat 97-99 6431 HC te Hoensbroek
 (datum besluit 24-06-2015, dossiernummer Z-1508150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0121</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21</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21</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herindelen van het pand, aanbrengen van reclame en het plaatsen van een nieuwe erfafscheiding, Kouvenderstraat 97-9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21</meta:user-defined>
    <meta:user-defined meta:name="OVERHEIDop.GmbID/DC.identifier">gmb-2015-6012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HC 97</meta:user-defined>
    <meta:user-defined meta:name="OVERHEIDop.woonplaats">Hoensbroek</meta:user-defined>
    <meta:user-defined meta:name="OVERHEIDop.straatnaam">Kouvend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206 326343</meta:user-defined>
    <meta:user-defined meta:name="OVERHEIDop.versieInformatie"/>
  </office:meta>
</office:document-meta>
</file>