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20A, Venhuizen (OV915/2484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schuurkas op het perceel Westerkerkweg 20A in Venhuizen. De vergunning is verzonden op 30 jun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012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2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2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kerkweg 20A, Venhuizen (OV915/2484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20</meta:user-defined>
    <meta:user-defined meta:name="OVERHEIDop.GmbID/DC.identifier">gmb-2015-6012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D 20</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184 520003</meta:user-defined>
    <meta:user-defined meta:name="OVERHEIDop.versieInformatie"/>
  </office:meta>
</office:document-meta>
</file>