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Elbaweg 15, Hem (OV913/248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 in de voortuin op het perceel Elbaweg 15 in Hem. De vergunning is verzonden op 30 jun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011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1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1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baweg 15, Hem (OV913/2482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19</meta:user-defined>
    <meta:user-defined meta:name="OVERHEIDop.GmbID/DC.identifier">gmb-2015-6011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MN 15</meta:user-defined>
    <meta:user-defined meta:name="OVERHEIDop.woonplaats">Hem</meta:user-defined>
    <meta:user-defined meta:name="OVERHEIDop.straatnaam">Elba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623 518391</meta:user-defined>
    <meta:user-defined meta:name="OVERHEIDop.versieInformatie"/>
  </office:meta>
</office:document-meta>
</file>