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irk Hulstweg 20, Oosterblokker (OV919/1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uitrit op het perceel Dirk Hulstweg 20 in Oosterblokker. De vergunning is verzonden op 30 jun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011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1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1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Hulstweg 20, Oosterblokker (OV919/10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17</meta:user-defined>
    <meta:user-defined meta:name="OVERHEIDop.GmbID/DC.identifier">gmb-2015-6011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CG 20</meta:user-defined>
    <meta:user-defined meta:name="OVERHEIDop.woonplaats">Oosterblokker</meta:user-defined>
    <meta:user-defined meta:name="OVERHEIDop.straatnaam">Dirk Hulst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578 520150</meta:user-defined>
    <meta:user-defined meta:name="OVERHEIDop.versieInformatie"/>
  </office:meta>
</office:document-meta>
</file>