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achter De Hout 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het perceel landbouwgrond gelegen achter De Hout 7 in Hem.</text:p>
            <text:p text:style-name="common-al">Deze ontheffing is verzonden op 1 juli 2015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0116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achter De Hout 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116</meta:user-defined>
    <meta:user-defined meta:name="OVERHEIDop.GmbID/DC.identifier">gmb-2015-6011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A 7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458 520873</meta:user-defined>
    <meta:user-defined meta:name="OVERHEIDop.versieInformatie"/>
  </office:meta>
</office:document-meta>
</file>