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Laurier 12, Hoogkarspel (OV921 / 25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dakopbouw op de garage en de bijkeuken op het perceel Laurier 12 in Hoogkarspel. De vergunning is verzonden op 30 jun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0114</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14</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14</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urier 12, Hoogkarspel (OV921 / 25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14</meta:user-defined>
    <meta:user-defined meta:name="OVERHEIDop.GmbID/DC.identifier">gmb-2015-6011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TM 12</meta:user-defined>
    <meta:user-defined meta:name="OVERHEIDop.woonplaats">Hoogkarspel</meta:user-defined>
    <meta:user-defined meta:name="OVERHEIDop.straatnaam">Lauri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586 523619</meta:user-defined>
    <meta:user-defined meta:name="OVERHEIDop.versieInformatie"/>
  </office:meta>
</office:document-meta>
</file>