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indeling van het pand, Parallelweg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aanpassen van de indeling van het pand, Parallelweg 30 6411 ND te Heerlen
 (datum aanvraag 29-05-2015, dossiernummer Z-1508253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11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1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indeling van het pand, Parallelweg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13</meta:user-defined>
    <meta:user-defined meta:name="OVERHEIDop.GmbID/DC.identifier">gmb-2015-6011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D 30</meta:user-defined>
    <meta:user-defined meta:name="OVERHEIDop.woonplaats">Heerlen</meta:user-defined>
    <meta:user-defined meta:name="OVERHEIDop.straatnaam">Parall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71 322733</meta:user-defined>
    <meta:user-defined meta:name="OVERHEIDop.versieInformatie"/>
  </office:meta>
</office:document-meta>
</file>