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nieuwbouw Villa Spangenberg, Sectie K perceelnr. 6029 kavel 297 A Koningskaar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nieuwbouw Villa Spangenberg, Sectie K perceelnr. 6029 kavel 297 A Koningskaars 6418 PR te Heerlen (datum aanvraag 24-06-2015, dossiernummer 1405047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11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nieuwbouw Villa Spangenberg, Sectie K perceelnr. 6029 kavel 297 A Koningskaars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11</meta:user-defined>
    <meta:user-defined meta:name="OVERHEIDop.GmbID/DC.identifier">gmb-2015-6011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R 15</meta:user-defined>
    <meta:user-defined meta:name="OVERHEIDop.woonplaats">Heerlen</meta:user-defined>
    <meta:user-defined meta:name="OVERHEIDop.straatnaam">Koningskaars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25 319433</meta:user-defined>
    <meta:user-defined meta:name="OVERHEIDop.versieInformatie"/>
  </office:meta>
</office:document-meta>
</file>