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schuifpoort, Huskensweg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plaatsen van een schuifpoort, Huskensweg 56 6412 SH te Heerlen
(datum aanvraag 10-06-2015, dossiernummer Z-1508362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09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schuifpoort, Huskensweg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98</meta:user-defined>
    <meta:user-defined meta:name="OVERHEIDop.GmbID/DC.identifier">gmb-2015-6009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SH 56</meta:user-defined>
    <meta:user-defined meta:name="OVERHEIDop.woonplaats">Heerlen</meta:user-defined>
    <meta:user-defined meta:name="OVERHEIDop.straatnaam">Husken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16 323375</meta:user-defined>
    <meta:user-defined meta:name="OVERHEIDop.versieInformatie"/>
  </office:meta>
</office:document-meta>
</file>