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Kaman </text:p>
            <text:p text:style-name="common-al">
            <text:span text:style-name="nadrukvet">Locatie: Kleine Oord 84</text:span>
          </text:p>
            <text:p text:style-name="common-al">Dossiernummer: 2015-06-0129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09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Kleine Oord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93</meta:user-defined>
    <meta:user-defined meta:name="OVERHEIDop.GmbID/DC.identifier">gmb-2015-6009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Z 84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27 443599</meta:user-defined>
    <meta:user-defined meta:name="OVERHEIDop.versieInformatie"/>
  </office:meta>
</office:document-meta>
</file>