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Drank- en horecavergunning: Velperplei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Drank- en horecavergunning </text:p>
            <text:p text:style-name="common-al">Voor: Bistro Piaf </text:p>
            <text:p text:style-name="common-al">
            <text:span text:style-name="nadrukvet">Locatie: Velperplein 30</text:span>
          </text:p>
            <text:p text:style-name="common-al">Dossiernummer: 2015-06-0128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0090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90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Drank- en horecavergunning: Velperplei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90</meta:user-defined>
    <meta:user-defined meta:name="OVERHEIDop.GmbID/DC.identifier">gmb-2015-60090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AH 30</meta:user-defined>
    <meta:user-defined meta:name="OVERHEIDop.woonplaats">Arnhem</meta:user-defined>
    <meta:user-defined meta:name="OVERHEIDop.straatnaam">Velper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22 444036</meta:user-defined>
    <meta:user-defined meta:name="OVERHEIDop.versieInformatie"/>
  </office:meta>
</office:document-meta>
</file>