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ntheffing sluitingsuur Theater en Congrescentrum Hanzehof/Coehoornsing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juni 2015 is aan Theater en Congrescentrum Hanzehof een ontheffing sluitingsuur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00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ontheffing sluitingsuur Theater en Congrescentrum Hanzehof/Coehoorn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88</meta:user-defined>
    <meta:user-defined meta:name="OVERHEIDop.GmbID/DC.identifier">gmb-2015-6008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AA 1</meta:user-defined>
    <meta:user-defined meta:name="OVERHEIDop.woonplaats">Zutphen</meta:user-defined>
    <meta:user-defined meta:name="OVERHEIDop.straatnaam">Coehoornsinge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10757 462515</meta:user-defined>
    <meta:user-defined meta:name="OVERHEIDop.versieInformatie"/>
  </office:meta>
</office:document-meta>
</file>