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garage, Navolaan 1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bouwen van een garage, Navolaan 136 6416 HJ te Heerlen
(datum aanvraag 28-05-2015, dossiernummer Z-1508238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086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8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8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garage, Navolaan 1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86</meta:user-defined>
    <meta:user-defined meta:name="OVERHEIDop.GmbID/DC.identifier">gmb-2015-6008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HJ 136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933 326022</meta:user-defined>
    <meta:user-defined meta:name="OVERHEIDop.versieInformatie"/>
  </office:meta>
</office:document-meta>
</file>