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intrekking omgevingsvergunning Kalversteeg 1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IN20090013</text:p>
            <text:p text:style-name="common-al">geheel intrekken van de omgevingsvergunning </text:p>
            <text:p text:style-name="common-al">Uitgebreide procedure voor de activiteit: milieu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10 juli 2015 tot en met 20 augustus 2015 ter inzage in het gemeentehuis. Voor een afspraak kunt u contact opnemen met de afdeling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0080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8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8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intrekking omgevingsvergunning Kalversteeg 1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0080</meta:user-defined>
    <meta:user-defined meta:name="OVERHEIDop.GmbID/DC.identifier">gmb-2015-6008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3NJ</meta:user-defined>
    <meta:user-defined meta:name="OVERHEIDop.woonplaats">Gemonde</meta:user-defined>
    <meta:user-defined meta:name="OVERHEIDop.straatnaam">Kalverste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09</meta:user-defined>
    <meta:user-defined meta:name="xs:date/OVERHEIDop.einddatum">2015-09-03</meta:user-defined>
    <meta:user-defined meta:name="OVERHEID.EPSG28992/DC.spatial">153844 404505</meta:user-defined>
    <meta:user-defined meta:name="OVERHEIDop.versieInformatie"/>
  </office:meta>
</office:document-meta>
</file>