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Heerlijkheidlaan 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36</text:p>
            <text:p text:style-name="common-al">Verleend op 30 juni 2015</text:p>
            <text:p text:style-name="common-al">het oprichten van een villa</text:p>
            <text:p text:style-name="common-al">Reguliere procedure voor de activiteit: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0076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76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76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Heerlijkheidlaan 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076</meta:user-defined>
    <meta:user-defined meta:name="OVERHEIDop.GmbID/DC.identifier">gmb-2015-6007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ST</meta:user-defined>
    <meta:user-defined meta:name="OVERHEIDop.woonplaats">Berlicum</meta:user-defined>
    <meta:user-defined meta:name="OVERHEIDop.straatnaam">De Heerlijkheidlaan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06</meta:user-defined>
    <meta:user-defined meta:name="xs:date/OVERHEIDop.einddatum">2015-08-31</meta:user-defined>
    <meta:user-defined meta:name="OVERHEID.EPSG28992/DC.spatial">155068 410869</meta:user-defined>
    <meta:user-defined meta:name="OVERHEIDop.versieInformatie"/>
  </office:meta>
</office:document-meta>
</file>