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wijzigen van de verleende omgevingsvergunning 1075221(BMV Molenberg) Sectie M 1803 Kerkrader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wijzigen van de verleende omgevingsvergunning 075221 (BMV Molenberg), Sectie M perceelnummere 1803 Kerkraderweg 9 te Heerlen <text:span text:style-name="nadrukvet">(datum aanvraag 16-06-2015, dossiernummer Z-15084107)</text:span>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07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van de verleende omgevingsvergunning 1075221(BMV Molenberg) Sectie M 1803 Kerkraderweg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74</meta:user-defined>
    <meta:user-defined meta:name="OVERHEIDop.GmbID/DC.identifier">gmb-2015-6007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CC 9</meta:user-defined>
    <meta:user-defined meta:name="OVERHEIDop.woonplaats">Heerlen</meta:user-defined>
    <meta:user-defined meta:name="OVERHEIDop.straatnaam">Kerkra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702 321870</meta:user-defined>
    <meta:user-defined meta:name="OVERHEIDop.versieInformatie"/>
  </office:meta>
</office:document-meta>
</file>