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ing omgevingsvergunning Broekstraat 33 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IN20090014</text:p>
            <text:p text:style-name="common-al">Ingetrokken op 30 juni 2015</text:p>
            <text:p text:style-name="common-al">Voor het geheel intrekken van een omgevingsvergunning beperkte milieutoets</text:p>
            <text:p text:style-name="common-al">Reguliere procedure voor de activiteit: omgevingsvergunning beperkte milieutoets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0072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7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7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omgevingsvergunning Broekstraat 33 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72</meta:user-defined>
    <meta:user-defined meta:name="OVERHEIDop.GmbID/DC.identifier">gmb-2015-6007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2NC 33a</meta:user-defined>
    <meta:user-defined meta:name="OVERHEIDop.woonplaats">Gemonde</meta:user-defined>
    <meta:user-defined meta:name="OVERHEIDop.straatnaam">Broek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06</meta:user-defined>
    <meta:user-defined meta:name="xs:date/OVERHEIDop.einddatum">2015-08-31</meta:user-defined>
    <meta:user-defined meta:name="OVERHEID.EPSG28992/DC.spatial">154187 403342</meta:user-defined>
    <meta:user-defined meta:name="OVERHEIDop.versieInformatie"/>
  </office:meta>
</office:document-meta>
</file>