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Stichting Centraal Comit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-01-2015, stichting centraal comité 1945, aanvraag voor het houden van een stille tocht in verband met de nationale dodenherdenking op 4 mei 2015 van 18.30 tot 20.00 uur vanaf het NS station Harlingen naar de begraafplaatslaan.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0-01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6007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7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7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Stichting Centraal Comité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6007</meta:user-defined>
    <meta:user-defined meta:name="OVERHEIDop.GmbID/DC.identifier">gmb-2015-6007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GA 6b</meta:user-defined>
    <meta:user-defined meta:name="OVERHEIDop.woonplaats">Harlingen</meta:user-defined>
    <meta:user-defined meta:name="OVERHEIDop.straatnaam">Stationsweg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1-20</meta:user-defined>
    <meta:user-defined meta:name="xs:date/OVERHEIDop.einddatum">2015-01-27</meta:user-defined>
    <meta:user-defined meta:name="OVERHEID.EPSG28992/DC.spatial">157539 575973</meta:user-defined>
    <meta:user-defined meta:name="OVERHEIDop.versieInformatie"/>
  </office:meta>
</office:document-meta>
</file>