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 strijd met het bestemmingsplan wijzigen van het gebruik van een deel van het pand ten behoeve van een bed &amp; breakfast, Beekstraat 15, Nieuwstad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Nieuwstadt</text:span>
          </text:p>
            <text:p text:style-name="common-al">Beekstraat 15, voor het in strijd met het bestemmingsplan wijzigen van het gebruik van een deel van het pand ten behoeve van een bed &amp; breakfast, datum verzending 14 jan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1">
              <text:list-item text:style-override="id1-3-2-1-1-11-1">
                <text:number>a.</text:number>
                <text:p text:style-name="al"> de naam en het adres van de indiener;</text:p>
              </text:list-item>
              <text:list-item text:style-override="id1-3-2-1-1-11-2">
                <text:number>b.</text:number>
                <text:p text:style-name="al"> de dagtekening;</text:p>
              </text:list-item>
              <text:list-item text:style-override="id1-3-2-1-1-11-3">
                <text:number>c.</text:number>
                <text:p text:style-name="al"> een omschrijving van ons besluit waartegen het bezwaar is gericht;</text:p>
              </text:list-item>
              <text:list-item text:style-override="id1-3-2-1-1-11-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jan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00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strijd met het bestemmingsplan wijzigen van het gebruik van een deel van het pand ten behoeve van een bed &amp; breakfast, Beekstraat 15,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06</meta:user-defined>
    <meta:user-defined meta:name="OVERHEIDop.GmbID/DC.identifier">gmb-2015-6006</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BE 15</meta:user-defined>
    <meta:user-defined meta:name="OVERHEIDop.woonplaats">Nieuwstadt</meta:user-defined>
    <meta:user-defined meta:name="OVERHEIDop.straatnaam">Beek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115 338674</meta:user-defined>
    <meta:user-defined meta:name="OVERHEIDop.versieInformatie"/>
  </office:meta>
</office:document-meta>
</file>