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erdsweg (kadastraal bekend Gorssel, sectie A, nr. 2147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15 de volgende aanvraag voor een omgevingsvergunning hebben ontvangen:</text:p>
            <text:p text:style-name="common-al">Weerdsweg (kadastraal bekend Gorssel, sectie A, nr. 2147) Epse, het verwijderen van vegetatie uiterwaarden IJssel, nr. 2015-0135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005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5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erdsweg (kadastraal bekend Gorssel, sectie A, nr. 2147)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055</meta:user-defined>
    <meta:user-defined meta:name="OVERHEIDop.GmbID/DC.identifier">gmb-2015-6005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DN 10</meta:user-defined>
    <meta:user-defined meta:name="OVERHEIDop.woonplaats">Epse</meta:user-defined>
    <meta:user-defined meta:name="OVERHEIDop.straatnaam">Weerd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09213 471334</meta:user-defined>
    <meta:user-defined meta:name="OVERHEIDop.versieInformatie"/>
  </office:meta>
</office:document-meta>
</file>