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nneveld - Broeklanden 15: voor het bouwen van een nieuwe ligboxenstal</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Ontvangen op 29 juni 2015</text:p>
            <text:p text:style-name="last-al">zaak-3850-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60053</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053</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053</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nneveld - Broeklanden 15: voor het bouwen van een nieuwe ligboxenst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053</meta:user-defined>
    <meta:user-defined meta:name="OVERHEIDop.GmbID/DC.identifier">gmb-2015-60053</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6TK</meta:user-defined>
    <meta:user-defined meta:name="OVERHEIDop.woonplaats">Benneveld</meta:user-defined>
    <meta:user-defined meta:name="OVERHEIDop.straatnaam">Broeklanden</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694 531288</meta:user-defined>
    <meta:user-defined meta:name="OVERHEIDop.versieInformatie"/>
  </office:meta>
</office:document-meta>
</file>