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vergunning, Café de Poort, Beusiche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gewijzigde drank- en horecavergunning is verleend aan: Café De Poort, Markt 13, 4112 JR Beusichem. De wijziging betreft het toevoegen van een lokaliteit en een terras (1 juli 2015)</text:p>
              </text:list-item>
            </text:list>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0041</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41</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41</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drank- en horecavergunning, Café de Poort,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041</meta:user-defined>
    <meta:user-defined meta:name="OVERHEIDop.GmbID/DC.identifier">gmb-2015-60041</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5275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JR 13</meta:user-defined>
    <meta:user-defined meta:name="OVERHEIDop.woonplaats">Beusichem</meta:user-defined>
    <meta:user-defined meta:name="OVERHEIDop.straatnaam">Mark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472 440008</meta:user-defined>
    <meta:user-defined meta:name="OVERHEIDop.versieInformatie"/>
  </office:meta>
</office:document-meta>
</file>