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identificatie van het tankstation, Gouverneur Houbenstraat 1, Nieuwstad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Nieuwstadt</text:span>
          </text:p>
            <text:p text:style-name="common-al">Gouverneur Houbenstraat 1, voor het veranderen van de identificatie van het tankstation, datum verzending 6 jan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jan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0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0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de identificatie van het tankstation, Gouverneur Houbenstraat 1,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02</meta:user-defined>
    <meta:user-defined meta:name="OVERHEIDop.GmbID/DC.identifier">gmb-2015-600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CK 1</meta:user-defined>
    <meta:user-defined meta:name="OVERHEIDop.woonplaats">Nieuwstadt</meta:user-defined>
    <meta:user-defined meta:name="OVERHEIDop.straatnaam">Gouverneur Houben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351 338450</meta:user-defined>
    <meta:user-defined meta:name="OVERHEIDop.versieInformatie"/>
  </office:meta>
</office:document-meta>
</file>