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FEANRU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vergunning is binnengekomen. Het betreft het organiseren van de Feanrun in Heerenveen en festiviteiten rond de finish van de Feanrun in het centrum van Heerenveen op de locatie Oude Koemarkt op 23 augustus 2015.</text:p>
            <text:p text:style-name="common-al">De route zoals aangevraagd (Abe Lenstra boulevard, Stadionweg, Oranje Nassaulaan, Burgemeester Falkenaweg, Marktweg, Heremaweg, Pim Mulierlaan, Amelandlaan, Veluwelaan, Burgemeester Falkenaweg, Dracht, Oude Koemarkt) wordt deels aangepast.</text:p>
            <text:p text:style-name="tussenkopcur">Ter inzage </text:p>
            <text:p text:style-name="common-al">De aanvraag alsmede de daarbij behorende stukken liggen van 6 juli 2015 tot en met 17 juli 2015 gedurende 2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Feanrun met kenmerk AB2015-448’.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0004</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04</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04</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FEANRUN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60004</meta:user-defined>
    <meta:user-defined meta:name="OVERHEIDop.GmbID/DC.identifier">gmb-2015-60004</meta:user-defined>
    <meta:user-defined meta:name="OVERHEID.Gemeente/DC.creator">Heerenve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JA 21</meta:user-defined>
    <meta:user-defined meta:name="OVERHEIDop.woonplaats">Heerenveen</meta:user-defined>
    <meta:user-defined meta:name="OVERHEIDop.straatnaam">Abe Lenstra boulevard</meta:user-defined>
    <meta:user-defined meta:name="OVERHEID.PostcodeHuisnummer/OVERHEIDop.postcodeHuisnummer">8441EV</meta:user-defined>
    <meta:user-defined meta:name="OVERHEIDop.woonplaats">Heerenveen</meta:user-defined>
    <meta:user-defined meta:name="OVERHEIDop.straatnaam">Oude Koemarkt</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191834 552468</meta:user-defined>
    <meta:user-defined meta:name="OVERHEID.EPSG28992/DC.spatial">190948 552757</meta:user-defined>
    <meta:user-defined meta:name="OVERHEIDop.versieInformatie"/>
  </office:meta>
</office:document-meta>
</file>