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; Voornemen tot aanwijzing van de Gemmakerk te Sittard(Sanderbout) to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grond van de “Verordening cultuurhistorie Sittard-Geleen” voornemens zijn om de Gemmakerk op het adres Bremstraat 7 te Sittard (Sanderbout) aan te wijzen tot gemeentelijk monument.</text:p>
            <text:p text:style-name="common-al"/>
            <text:p text:style-name="common-al">Het ontwerp-aanwijzingsbesluit inclusief relevante stukken liggen vanaf 2 juli 2015 gedurende een termijn van 6 weken ter inzage op het gemeentehuis.</text:p>
            <text:p text:style-name="common-al"/>
            <text:p text:style-name="common-al">Tijdens de inspraakperiode kunt u als ingezetene van de gemeente Sittard-Geleen of als belanghebbende (natuurlijke of rechtspersoon) schriftelijk dan wel mondeling uw zienswijze met betrekking tot het ontwerpbesluit kenbaar maken.</text:p>
            <text:p text:style-name="common-al"/>
            <text:p text:style-name="common-al">Uw schriftelijke zienswijze kunt u sturen aan het College van Burgemeester en Wethouders van Sittard-Geleen (Postbus 18, 6130 AA Sittard), onder vermelding van “zienswijze aanwijzing Gemmakerk”. Ook kunt u digitaal een zienswijze indienen. Op de gemeentelijke website www.sittardgeleen.nl (trefwoord 'Zienswijze indienen (met DigiD)') staat hoe u dit doet. Voor mondelinge zienswijzen kan een afspraak worden gemaakt met de behandelend ambtenaar, de mevrouw Marielle Roks van het cluster Beleid (telefoonnummer 046-477 8358 of e-mail marielle.roks@sittard-geleen.nl). Bij haar kunnen – na het maken van een afspraak – ook de stukken worden ingezien.</text:p>
            <text:p text:style-name="common-al"/>
            <text:p text:style-name="last-al">Het gemeentebestuur zal een definitieve beslissing nemen over de aanwijzing tot gemeentelijk monument waarbij ook de eventuele ingediende zienswijzen in overweging zullen word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000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0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0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; Voornemen tot aanwijzing van de Gemmakerk te Sittard(Sanderbout) tot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60003</meta:user-defined>
    <meta:user-defined meta:name="OVERHEIDop.GmbID/DC.identifier">gmb-2015-6000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4TZ 7</meta:user-defined>
    <meta:user-defined meta:name="OVERHEIDop.woonplaats">Sittard</meta:user-defined>
    <meta:user-defined meta:name="OVERHEIDop.straatnaam">Bremstraat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7377 333506</meta:user-defined>
    <meta:user-defined meta:name="OVERHEIDop.versieInformatie"/>
  </office:meta>
</office:document-meta>
</file>