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ijnacker Hordijkstraat 3, 5, 9, 23, 16, 20 en 22 en Van Swinderenstraat 5, 9, 17 en 23: voor het wijzigen van de gevel van 11 woning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 juli 2015</text:p>
            <text:p text:style-name="last-al">zaak-386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000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0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ijnacker Hordijkstraat 3, 5, 9, 23, 16, 20 en 22 en Van Swinderenstraat 5, 9, 17 en 23: voor het wijzigen van de gevel van 11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60002</meta:user-defined>
    <meta:user-defined meta:name="OVERHEIDop.GmbID/DC.identifier">gmb-2015-6000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VH 3</meta:user-defined>
    <meta:user-defined meta:name="OVERHEIDop.woonplaats">Coevorden</meta:user-defined>
    <meta:user-defined meta:name="OVERHEIDop.straatnaam">Pijnacker Hordijkstraat</meta:user-defined>
    <meta:user-defined meta:name="OVERHEID.PostcodeHuisnummer/OVERHEIDop.postcodeHuisnummer">7741VK 5</meta:user-defined>
    <meta:user-defined meta:name="OVERHEIDop.woonplaats">Coevorden</meta:user-defined>
    <meta:user-defined meta:name="OVERHEIDop.straatnaam">Van Swinderen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643 521165</meta:user-defined>
    <meta:user-defined meta:name="OVERHEID.EPSG28992/DC.spatial">246703 521133</meta:user-defined>
    <meta:user-defined meta:name="OVERHEIDop.versieInformatie"/>
  </office:meta>
</office:document-meta>
</file>