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Steigerwijk 78: voor het tijdelijk plaatsen van een stacaravan in verband met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26 juni 2015</text:p>
            <text:p text:style-name="last-al">zaak-380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00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78: voor het tijdelijk plaatsen van een stacaravan in verband met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00</meta:user-defined>
    <meta:user-defined meta:name="OVERHEIDop.GmbID/DC.identifier">gmb-2015-6000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S</meta:user-defined>
    <meta:user-defined meta:name="OVERHEIDop.woonplaats">Dalerpeel</meta:user-defined>
    <meta:user-defined meta:name="OVERHEIDop.straatnaam">Steig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0118 522080</meta:user-defined>
    <meta:user-defined meta:name="OVERHEIDop.versieInformatie"/>
  </office:meta>
</office:document-meta>
</file>