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Weijde Pop festival op 4 en 5 juli 2015 in de feesttent op het terrein gelegen op de hoek van de Dalerveensestraat en 't Veld. </text:p>
            <text:p text:style-name="common-al"> Verleend op 1 jul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999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9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9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999</meta:user-defined>
    <meta:user-defined meta:name="OVERHEIDop.GmbID/DC.identifier">gmb-2015-5999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</meta:user-defined>
    <meta:user-defined meta:name="OVERHEIDop.woonplaats">Dalen</meta:user-defined>
    <meta:user-defined meta:name="OVERHEIDop.straatnaam">Dalerveen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030 524374</meta:user-defined>
    <meta:user-defined meta:name="OVERHEIDop.versieInformatie"/>
  </office:meta>
</office:document-meta>
</file>