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style:style style:family="table-column" style:parent-style-name="colspec" style:name="id1-3-2-2-2-2-1-1">
      <style:table-column-properties style:rel-column-width="5*"/>
    </style:style>
    <style:style style:family="table-column" style:parent-style-name="colspec" style:name="id1-3-2-2-2-2-1-2">
      <style:table-column-properties style:rel-column-width="95*"/>
    </style:style>
    <style:style style:family="table-column" style:parent-style-name="colspec" style:name="id1-3-2-2-3-2-1-1">
      <style:table-column-properties style:rel-column-width="5*"/>
    </style:style>
    <style:style style:family="table-column" style:parent-style-name="colspec" style:name="id1-3-2-2-3-2-1-2">
      <style:table-column-properties style:rel-column-width="95*"/>
    </style:style>
    <style:style style:family="table-column" style:parent-style-name="colspec" style:name="id1-3-2-2-4-2-1-1">
      <style:table-column-properties style:rel-column-width="5*"/>
    </style:style>
    <style:style style:family="table-column" style:parent-style-name="colspec" style:name="id1-3-2-2-4-2-1-2">
      <style:table-column-properties style:rel-column-width="95*"/>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95*"/>
    </style:style>
    <style:style style:family="table-column" style:parent-style-name="colspec" style:name="id1-3-2-2-7-2-1-1">
      <style:table-column-properties style:rel-column-width="5*"/>
    </style:style>
    <style:style style:family="table-column" style:parent-style-name="colspec" style:name="id1-3-2-2-7-2-1-2">
      <style:table-column-properties style:rel-column-width="95*"/>
    </style:style>
    <style:style style:family="table-column" style:parent-style-name="colspec" style:name="id1-3-2-2-8-2-1-1">
      <style:table-column-properties style:rel-column-width="5*"/>
    </style:style>
    <style:style style:family="table-column" style:parent-style-name="colspec" style:name="id1-3-2-2-8-2-1-2">
      <style:table-column-properties style:rel-column-width="95*"/>
    </style:style>
    <style:style style:family="table-column" style:parent-style-name="colspec" style:name="id1-3-2-2-9-3-1-1">
      <style:table-column-properties style:rel-column-width="28*"/>
    </style:style>
    <style:style style:family="table-column" style:parent-style-name="colspec" style:name="id1-3-2-2-9-3-1-2">
      <style:table-column-properties style:rel-column-width="72*"/>
    </style:style>
    <style:style style:family="table-column" style:parent-style-name="colspec" style:name="id1-3-2-2-10-2-1-1">
      <style:table-column-properties style:rel-column-width="5*"/>
    </style:style>
    <style:style style:family="table-column" style:parent-style-name="colspec" style:name="id1-3-2-2-10-2-1-2">
      <style:table-column-properties style:rel-column-width="5*"/>
    </style:style>
    <style:style style:family="table-column" style:parent-style-name="colspec" style:name="id1-3-2-2-10-2-1-3">
      <style:table-column-properties style:rel-column-width="90*"/>
    </style:style>
    <style:style style:family="table-column" style:parent-style-name="colspec" style:name="id1-3-2-2-12-2-1-1">
      <style:table-column-properties style:rel-column-width="5*"/>
    </style:style>
    <style:style style:family="table-column" style:parent-style-name="colspec" style:name="id1-3-2-2-12-2-1-2">
      <style:table-column-properties style:rel-column-width="95*"/>
    </style:style>
    <style:style style:family="table-column" style:parent-style-name="colspec" style:name="id1-3-2-2-13-2-1-1">
      <style:table-column-properties style:rel-column-width="5*"/>
    </style:style>
    <style:style style:family="table-column" style:parent-style-name="colspec" style:name="id1-3-2-2-13-2-1-2">
      <style:table-column-properties style:rel-column-width="95*"/>
    </style:style>
    <style:style style:family="table-column" style:parent-style-name="colspec" style:name="id1-3-2-2-14-2-1-1">
      <style:table-column-properties style:rel-column-width="5*"/>
    </style:style>
    <style:style style:family="table-column" style:parent-style-name="colspec" style:name="id1-3-2-2-14-2-1-2">
      <style:table-column-properties style:rel-column-width="95*"/>
    </style:style>
    <style:style style:family="table-column" style:parent-style-name="colspec" style:name="id1-3-2-2-15-2-1-1">
      <style:table-column-properties style:rel-column-width="5*"/>
    </style:style>
    <style:style style:family="table-column" style:parent-style-name="colspec" style:name="id1-3-2-2-15-2-1-2">
      <style:table-column-properties style:rel-column-width="95*"/>
    </style:style>
    <style:style style:family="table-column" style:parent-style-name="colspec" style:name="id1-3-2-2-16-2-1-1">
      <style:table-column-properties style:rel-column-width="5*"/>
    </style:style>
    <style:style style:family="table-column" style:parent-style-name="colspec" style:name="id1-3-2-2-16-2-1-2">
      <style:table-column-properties style:rel-column-width="95*"/>
    </style:style>
    <style:style style:family="table-column" style:parent-style-name="colspec" style:name="id1-3-2-2-17-2-1-1">
      <style:table-column-properties style:rel-column-width="5*"/>
    </style:style>
    <style:style style:family="table-column" style:parent-style-name="colspec" style:name="id1-3-2-2-17-2-1-2">
      <style:table-column-properties style:rel-column-width="95*"/>
    </style:style>
    <style:style style:family="table-column" style:parent-style-name="colspec" style:name="id1-3-2-2-18-2-1-1">
      <style:table-column-properties style:rel-column-width="5*"/>
    </style:style>
    <style:style style:family="table-column" style:parent-style-name="colspec" style:name="id1-3-2-2-18-2-1-2">
      <style:table-column-properties style:rel-column-width="95*"/>
    </style:style>
    <style:style style:family="table-column" style:parent-style-name="colspec" style:name="id1-3-2-2-19-2-1-1">
      <style:table-column-properties style:rel-column-width="5*"/>
    </style:style>
    <style:style style:family="table-column" style:parent-style-name="colspec" style:name="id1-3-2-2-19-2-1-2">
      <style:table-column-properties style:rel-column-width="5*"/>
    </style:style>
    <style:style style:family="table-column" style:parent-style-name="colspec" style:name="id1-3-2-2-19-2-1-3">
      <style:table-column-properties style:rel-column-width="90*"/>
    </style:style>
    <style:style style:family="table-column" style:parent-style-name="colspec" style:name="id1-3-2-2-20-2-1-1">
      <style:table-column-properties style:rel-column-width="5*"/>
    </style:style>
    <style:style style:family="table-column" style:parent-style-name="colspec" style:name="id1-3-2-2-20-2-1-2">
      <style:table-column-properties style:rel-column-width="95*"/>
    </style:style>
    <style:style style:family="table-column" style:parent-style-name="colspec" style:name="id1-3-2-2-21-2-1-1">
      <style:table-column-properties style:rel-column-width="5*"/>
    </style:style>
    <style:style style:family="table-column" style:parent-style-name="colspec" style:name="id1-3-2-2-21-2-1-2">
      <style:table-column-properties style:rel-column-width="95*"/>
    </style:style>
    <style:style style:family="table-column" style:parent-style-name="colspec" style:name="id1-3-2-2-23-2-1-1">
      <style:table-column-properties style:rel-column-width="5*"/>
    </style:style>
    <style:style style:family="table-column" style:parent-style-name="colspec" style:name="id1-3-2-2-23-2-1-2">
      <style:table-column-properties style:rel-column-width="95*"/>
    </style:style>
    <style:style style:family="table-column" style:parent-style-name="colspec" style:name="id1-3-2-2-23-4-1-1">
      <style:table-column-properties style:rel-column-width="62*"/>
    </style:style>
    <style:style style:family="table-column" style:parent-style-name="colspec" style:name="id1-3-2-2-23-4-1-2">
      <style:table-column-properties style:rel-column-width="38*"/>
    </style:style>
  </office:automatic-styles>
  <office:body>
    <office:text>
      <text:p text:style-name="new_page_staatscourant"/>
      <text:p text:style-name="single-kop-titel">Rectificatie Verordening Winkeltijden gemeente Barendrecht 2015</text:p>
      <text:section text:name="regeling_id1-3-2" text:style-name="regeling">
        <text:section text:name="aanhef_id1-3-2-1" text:style-name="aanhef">
          <text:p text:style-name="aanhef_wie">De raad van de gemeente Barendrecht;</text:p>
          <text:p text:style-name="aanhef_wie">gelezen het voorstel van burgemeester en wethouders en met overname van de daarin vermelde overwegingen;</text:p>
          <text:p text:style-name="aanhef_wie">Gelezen het voorstel van burgemeester en wethouders van 1 juni 2015; </text:p>
          <text:p text:style-name="aanhef_wie">Gelezen het voorstel van de commissie Samenleving van 16 juni 2015;</text:p>
          <text:p text:style-name="aanhef_wie">gelet op artikel 149 van de Gemeentewet en artikel 3 van de Winkeltijdenwet;</text:p>
          <text:p text:style-name="aanhef_wie"> BESLUIT: </text:p>
          <text:p text:style-name="aanhef_wie">vast te stellen de navolgende verordening Winkeltijden gemeente Barendrecht 2015.</text:p>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Winkeltijden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eestdagen: </text:p>
                  </table:table-cell>
                  <table:table-cell table:style-name="entry" table:number-rows-spanned="1" table:number-columns-spanned="1">
                    <text:p text:style-name="table_al">Nieuwjaarsdag, tweede Paasdag, Hemelvaartsdag, tweede Pinksterdag, eerste en tweede Kerstda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rkdagen:</text:p>
                  </table:table-cell>
                  <table:table-cell table:style-name="entry" table:number-rows-spanned="1" table:number-columns-spanned="1">
                    <text:p text:style-name="table_al">maandag tot en met zaterd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inkel:</text:p>
                  </table:table-cell>
                  <table:table-cell table:style-name="entry" table:number-rows-spanned="1" table:number-columns-spanned="1">
                    <text:p text:style-name="table_al">dat wat daaronder wordt verstaan in de Winkeltijden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nackbars:</text:p>
                  </table:table-cell>
                  <table:table-cell table:style-name="entry" table:number-rows-spanned="1" table:number-columns-spanned="1">
                    <text:p text:style-name="table_al">winkels, waar uitsluitend maaltijden, voor directe consumptie geschikte eetwaren, alcoholvrije dranken en, door middel van een automaat, tabak en tabaksproducten, middelen ter voorkoming van zwangerschap en damesverband plegen te worden verko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ideotheken:</text:p>
                  </table:table-cell>
                  <table:table-cell table:style-name="entry" table:number-rows-spanned="1" table:number-columns-spanned="1">
                    <text:p text:style-name="table_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Barendrech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Vrijstelling</text:span> voor bepaalde zon- en feestda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lle winkels binnen de gemeente Barendrecht geldt een vrijstelling voor de in artikel 2, eerste lid, aanhef en onder a en b, van de Winkeltijdenwet vervatte verboden voor alle zon- en feestd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rijstellingen als bedoeld in het eerste artikel, gelden slechts van 12.00 uur tot 18.00 uu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 Individuele</text:span> ontheff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meester en wethouders kunnen op aanvraag ontheffing verlenen van de in artikel 2, eerste lid, van de Winkeltijdenwet vervatte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theffing kan worden geweigerd als de woon- en leefsituatie of de openbare orde in de omgeving van de winkel op ontoelaatbare wijze nadelig wordt beïnvloed door de openstelling van de winkel op basis van de ontheff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 Beslistermijn</text:span> </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emeester en wethouders beschikken op een aanvraag om ontheffing binnen <text:span text:style-name="nadrukvet">acht</text:span> weken na de dag waarop de aanvraag is ontv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ij kunnen hun beschikking voor ten hoogste <text:span text:style-name="nadrukvet">vier</text:span> weken verdag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 Intrekken</text:span> of wijzigen ontheffing</text:p>
            <text:p text:style-name="al">Burgemeester en wethouders kunnen een ontheffing intrekken of wijzigen als:</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er verkrijging daarvan onjuiste of onvolledige gegevens zijn verstr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andering van omstandigheden of inzichten dit naar hun oordeel noodzakelijk maken in het belang van de belangen ter bescherming waarvan de ontheffing is verei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exploitatie van de winkel op basis van de ontheffing gevaar oplevert voor de openbare orde, de veiligheid of het woon- en leefklimaat ter plaats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an de ontheffing verbonden voorschriften en beperkingen niet zijn of worden nagek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de ontheffing geen gebruik wordt gemaakt binnen een daarbij gestelde termijn; of</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houder dit verzoekt.</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 Toezicht</text:span> </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 Overgangsrecht</text:span> </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krachtens de verordening Winkeltijden Barendrecht (laatst gewijzigd en vastgesteld op 15 juli 2014) verleende ontheffing geldt als ontheffing verleend krachtens deze verordening.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om ontheffing die zijn ingediend onder de verordening Winkeltijden Barendrecht (laatst gewijzigd en vastgesteld op 15 juli 2014) maar waarop nog niet is beschikt bij het in werking treden van deze verordening, worden afgehandeld overeenkomstig deze verordening.</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Openstelling op werkdagen tussen 22.00 en 06.00 uur (nachtwinkels)</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nackbars zijn vrijgesteld van de verboden van artikel 2 van de wet, voor zover deze betrekking hebben op werkdagen met dien verstande dat het sluitingstijdstip geldt zoals dit ten aanzien van horecabedrijven in de Algemene Plaatselijke verordening is op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ideotheken zijn vrijgesteld van de verboden van artikel 2 van de wet, voor zover deze betrekking hebben op werkda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meester en wethouders kunnen op aanvraag ontheffing verlenen van de verboden van artikel 2 van de wet, voor zover deze betrekking hebben op werkdagen ten aanzien van andere winkels dan in het eerste en tweede lid genoem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ontheffing kan worden geweigerd indien de woon- en leefsituatie, de openbare orde of de veiligheid in de omgeving van de winkel op ontoelaatbare wijze nadelig wordt beïnvloed door de openstelling van de winkel.</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a.</text:span> Bepaalde winkels</text:p>
            <text:p text:style-name="al">De in artikel 2, eerste lid, van de wet vervatte verboden, voor zover deze betrekking hebben op de zondag en de feestdagen, gelden niet ten aanzien van:</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nackba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deotheken.</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b.</text:span> Openstelling anders dan voor verkoop</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 eerste lid, van de wet vervatte verboden, voor zover deze betrekking hebben op de zondag en de feestdagen, gelden niet ten aanzi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inkels, waarin zich een restaurant of lunchroom bevindt, voor zover het laten betreden van de winkel noodzakelijk is voor het bezoeken van het restaurant of de lunchro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nkels waar uitsluitend of hoofdzakelijk fietsen en bromfietsen plegen te worden verkocht, voor zover het laten betreden van de winkel noodzakelijk is voor het huren van fietsen en bromfiets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 het eerste lid vervatte vrijstellingen gelden niet ten aanzien van het verkopen van goederen.</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9c.</text:span> Straatverkoop van bepaalde goederen</text:p>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section>
          <text:section text:name="artikel_id1-3-2-2-12" text:style-name="artikel">
            <text:p text:style-name="artikel_kop_titel"><text:span text:style-name="artikel_kop_label">Artikel</text:span> <text:span text:style-name="artikel_kop_nr">9d.</text:span> Begraafplaats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winkels, waar uitsluitend of hoofdzakelijk bloemen en planten plegen te worden verkocht en die zijn gelegen op een afstand van ten hoogste 100 meter van de publieksingang van een begraafplaats, gedurende de openingstijden van die begraaf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niet ten aanzien van het te koop aanbieden en verkopen van bloemen en planten op een begraafplaats dan wel op een afstand van ten hoogste 100 meter van de publieksingang daarvan, gedurende de openingstijden van die begraafplaats.</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9e.</text:span> Culturele evenementen</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9f.</text:span> Sportcomplexen</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9g.</text:span> Bejaardenoorden</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9h.</text:span> E.H. Communie</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winkels, waar uitsluitend of hoofdzakelijk foto-artikelen plegen te worden verkocht, voor zover het betreden van die winkel noodzakelijk is voor het vervaardigen van portretfoto's ter gelegenheid van de Eerste Heilige Commun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eerste lid vervatte vrijstelling geldt niet ten aanzien van het verkopen van goederen.</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9i.</text:span> Allerheiligen en Allerzielen</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gelden niet ten aanzien van winkels, waar uitsluitend of hoofdzakelijk bloemen en planten plegen te worden verkocht, op de dagen waarop Allerheiligen en Allerzielen worden gevi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gelden niet ten aanzien van het te koop aanbieden en verkopen van bloemen en planten op de dagen waarop Allerheiligen en Allerzielen worden gevier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9j.</text:span> Ramadan</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9k.</text:span> Bedevaartplaats</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 eerste lid, van de wet vervatte verboden, voor zover deze betrekking hebben op de zondag en de feestdagen, gelden niet ten aanzien van winkels die zijn gelegen in de directe omgeving van een bedevaartplaats, gedurende de tijd dat deze plaats als zodanig wordt bezocht, indien in die winkel op die dagen en gedurende die tijd geen andere goederen worden verkocht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irecte consumptie geschikte eetwaren en alcoholvrije dr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ligieuze artikelen en souveni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loemen en plan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in artikel 2, tweede lid, van de wet vervatte verboden, voor zover deze betrekking hebben op de zondag en de feestdagen, gelden in de directe omgeving van een bedevaartplaats, gedurende de tijd dat deze plaats als zodanig wordt bezocht, niet ten aanzien van het te koop aanbieden en verkop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directe consumptie geschikte eetwaren en alcoholvrije dran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religieuze artikelen en souveni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loemen en planten.</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9l.</text:span> Carnaval</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gelden op de zondag vanaf 12 uur waarop carnaval wordt gevierd, niet ten aanzien van winkels, waar uitsluitend of hoofdzakelijk feestartikelen plegen te worden verko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gelden op de zondag vanaf 12 uur waarop carnaval wordt gevierd, niet voor het te koop aanbieden en verkopen van feestartikelen.</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9m.</text:span> Kermis</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 eerste lid, van de wet vervatte verboden, voor zover deze betrekking hebben op de zondag en de feestdagen, gelden niet ten aanzien van winkels, waar uitsluitend of hoofdzakelijk feestartikelen plegen te worden verkocht, indien in de gemeente, waarin de winkel is gelegen, een kermis wordt gehouden, gedurende de openingstijden van die kerm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artikel 2, tweede lid, van de wet vervatte verboden, voor zover deze betrekking hebben op de zondag en de feestdagen, gelden niet voor het te koop aanbieden en verkopen van feestartikelen en speelgoed op een terrein, waar een kermis wordt gehouden.</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0.</text:span> Intrekking oude verordening</text:p>
            <text:p text:style-name="al">De verordening winkeltijden 2014 gemeente Barendrecht en de daarop aangebrachte wijzigingen worden ingetrokken.</text:p>
          </text:section>
          <text:section text:name="artikel_id1-3-2-2-23" text:style-name="artikel">
            <text:p text:style-name="artikel_kop_titel"><text:span text:style-name="artikel_kop_label">Artikel</text:span> <text:span text:style-name="artikel_kop_nr">11.</text:span> Inwerkingtreding en citeertitel</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op de dag na die van de bekendmaking en werkt terug tot aan 1 juli 2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wordt aangehaald als winkeltijdenverordening gemeente Barendrecht 2015</text:p>
                  </table:table-cell>
                </table:table-row>
              </table:table>
              <text:p text:style-name="table_bottom"/>
            </text:section>
            <text:p text:style-name="al">Aldus besloten in de openbare vergadering van de raad van de gemeente Barendrecht van 30 juni 2015.</text:p>
            <text:section text:name="table_id1-3-2-2-23-4" text:style-name="table">
              <text:p text:style-name="table_top"/>
              <table:table table:style-name="tgroup">
                <table:table-column table:style-name="id1-3-2-2-23-4-1-1"/>
                <table:table-column table:style-name="id1-3-2-2-2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w. mr. G.E. Figge</text:span>
                    </text:p>
                  </table:table-cell>
                  <table:table-cell table:style-name="entry" table:number-rows-spanned="1" table:number-columns-spanned="1">
                    <text:p text:style-name="table_al">
                      <text:span text:style-name="nadrukcur">drs. J. </text:span>
                      <text:span text:style-name="nadrukcur">van Belzen</text:span>
                    </text:p>
                  </table:table-cell>
                </table:table-row>
              </table:table>
              <text:p text:style-name="table_bottom"/>
            </text:section>
          </text:section>
        </text:section>
        <text:section text:name="bijlage_id1-3-2-3" text:style-name="bijlage">
          <text:p text:style-name="bijlage_top"/>
          <text:p text:style-name="artikel_kop_titel"><text:span text:style-name="label">Rectificatie </text:span> </text:p>
          <text:p text:style-name="al">Op 30 juni 2015 is de Verordening Winkeltijden gemeente Barendrecht 2015 in het gemeenteblad gepubliceerd. In het eerste lid van artikel 11 stond dat de verordening op 1 september 2015 in werking trad. Middels deze rectificatie wordt deze fout rechtgezet. Deze verordening treed in werking op de dag na die van de bekendmaking en werkt terug tot aan 1 juli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
                      Nr. 5999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9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9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ordening Winkeltijden gemeente Barend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994</meta:user-defined>
    <meta:user-defined meta:name="OVERHEIDop.GmbID/DC.identifier">gmb-2015-59994</meta:user-defined>
    <meta:user-defined meta:name="OVERHEID.Gemeente/DC.creator">Barendrecht</meta:user-defined>
    <meta:user-defined meta:name="OVERHEID.TaxonomieBeleidsagenda/OVERHEID.category">Bestuur | Gemeent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rendrecht</meta:user-defined>
    <meta:user-defined meta:name="OVERHEIDgvop.Informatietype/DC.type">Verordeningen</meta:user-defined>
    <meta:user-defined meta:name="OVERHEID.Gemeente/DCTERMS.publisher">Barendrecht</meta:user-defined>
    <meta:user-defined meta:name="OVERHEID.Gemeente/DC.spatial">Barendrecht</meta:user-defined>
    <meta:user-defined meta:name="OVERHEIDop.versieInformatie"/>
  </office:meta>
</office:document-meta>
</file>