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streekmarkt op 10 oktober 2015 te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29 juni 2015 is de volgende vergunning ver­leend:</text:p>
            <text:p text:style-name="common-al"/>
            <text:p text:style-name="common-al">Burgum, de Markt, streekmarkt met 5 kraampjes met producten uit de streek van 10.00 uur tot 16.00 uur op 10 oktober 2015. </text:p>
            <text:p text:style-name="common-al">
            <text:span text:style-name="nadrukvet"> </text:span>
          </text:p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gum, 29 juni 2015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>De burgemeester van de gemeente Tytsjerksteradiel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59993</text:span><text:line-break/><text:date style:data-style-name="dag" text:fixed="true" text:date-value="2015-07-03"/><text:line-break/><text:date style:data-style-name="jaar" text:fixed="true" text:date-value="2015-07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993</text:span><text:date style:data-style-name="nicedate" text:fixed="true" text:date-value="201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993</text:span><text:date style:data-style-name="nicedate" text:fixed="true" text:date-value="201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streekmarkt op 10 oktober 2015 te Bur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3</meta:user-defined>
    <meta:user-defined meta:name="OVERHEIDop.publicationIssue">59993</meta:user-defined>
    <meta:user-defined meta:name="OVERHEIDop.GmbID/DC.identifier">gmb-2015-59993</meta:user-defined>
    <meta:user-defined meta:name="OVERHEID.Gemeente/DC.creator">Tytsjerksteradie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1JR 65</meta:user-defined>
    <meta:user-defined meta:name="OVERHEIDop.woonplaats">Burgum</meta:user-defined>
    <meta:user-defined meta:name="OVERHEIDop.straatnaam">Markt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xs:date/OVERHEIDop.startdatum">2015-06-29</meta:user-defined>
    <meta:user-defined meta:name="xs:date/OVERHEIDop.einddatum">2015-08-10</meta:user-defined>
    <meta:user-defined meta:name="OVERHEID.EPSG28992/DC.spatial">195473 578513</meta:user-defined>
    <meta:user-defined meta:name="OVERHEIDop.versieInformatie"/>
  </office:meta>
</office:document-meta>
</file>