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Campuslaan ongenummerd hoek St. Jorispa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jchen</text:span>
          </text:p>
            <text:p text:style-name="common-al"/>
            <text:p text:style-name="common-al">Campuslaan ongenummerd hoek St. Jorispad, 6602 HX, het afwijken van het bestemmingsplan in verband met het gebruik voor reclamedoeleinden, het bouwen van een reclamebord en het plaatsen van een reclamebord, 30-6-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98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8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8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mpuslaan ongenummerd hoek St. Jorispa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89</meta:user-defined>
    <meta:user-defined meta:name="OVERHEIDop.GmbID/DC.identifier">gmb-2015-5998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B 140</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79341 423629</meta:user-defined>
    <meta:user-defined meta:name="OVERHEIDop.versieInformatie"/>
  </office:meta>
</office:document-meta>
</file>